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ibleCharisRegular" svg:font-family="BibleCharisRegular"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2in"/>
    </style:style>
    <style:style style:name="co2" style:family="table-column">
      <style:table-column-properties fo:break-before="auto" style:column-width="3.3862in"/>
    </style:style>
    <style:style style:name="co3" style:family="table-column">
      <style:table-column-properties fo:break-before="auto" style:column-width="0.8925in"/>
    </style:style>
    <style:style style:name="ro1" style:family="table-row">
      <style:table-row-properties style:row-height="0.1862in" fo:break-before="auto" style:use-optimal-row-height="true"/>
    </style:style>
    <style:style style:name="ro2" style:family="table-row">
      <style:table-row-properties style:row-height="0.352in" fo:break-before="auto" style:use-optimal-row-height="true"/>
    </style:style>
    <style:style style:name="ro3" style:family="table-row">
      <style:table-row-properties style:row-height="0.5181in" fo:break-before="auto" style:use-optimal-row-height="true"/>
    </style:style>
    <style:style style:name="ro4" style:family="table-row">
      <style:table-row-properties style:row-height="0.6839in" fo:break-before="auto" style:use-optimal-row-height="true"/>
    </style:style>
    <style:style style:name="ro5" style:family="table-row">
      <style:table-row-properties style:row-height="0.8492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top"/>
      <style:paragraph-properties fo:text-align="start" fo:margin-left="0in"/>
      <style:text-properties fo:font-weight="bold" style:font-weight-asian="bold" style:font-weight-complex="bold"/>
    </style:style>
    <style:style style:name="ce2" style:family="table-cell" style:parent-style-name="Default">
      <style:table-cell-properties fo:background-color="#cccccc" style:text-align-source="fix" style:repeat-content="false" fo:wrap-option="wrap" style:vertical-align="top"/>
      <style:paragraph-properties fo:text-align="start" fo:margin-left="0in"/>
      <style:text-properties fo:font-weight="bold" style:font-weight-asian="bold" style:font-weight-complex="bold"/>
    </style:style>
    <style:style style:name="ce3"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4" style:family="table-cell" style:parent-style-name="Default">
      <style:table-cell-properties style:vertical-align="top"/>
      <style:text-properties fo:font-weight="bold" style:font-weight-asian="bold" style:font-weight-complex="bold"/>
    </style:style>
    <style:style style:name="ce5" style:family="table-cell" style:parent-style-name="Default">
      <style:table-cell-properties style:text-align-source="fix" style:repeat-content="false" fo:wrap-option="wrap" style:vertical-align="top"/>
      <style:paragraph-properties fo:text-align="center" fo:margin-left="0in"/>
      <style:text-properties style:text-underline-style="solid" style:text-underline-width="auto" style:text-underline-color="font-color" fo:font-weight="bold" style:font-weight-asian="bold" style:font-weight-complex="bold"/>
    </style:style>
    <style:style style:name="ce6" style:family="table-cell" style:parent-style-name="Default">
      <style:table-cell-properties fo:wrap-option="wrap" style:vertical-align="top"/>
    </style:style>
    <style:style style:name="ce7" style:family="table-cell" style:parent-style-name="Default">
      <style:table-cell-properties fo:background-color="#cccccc" fo:wrap-option="wrap" style:vertical-align="top"/>
    </style:style>
    <style:style style:name="ce8" style:family="table-cell" style:parent-style-name="Default">
      <style:table-cell-properties fo:wrap-option="wrap"/>
    </style:style>
    <style:style style:name="ce9" style:family="table-cell" style:parent-style-name="Default">
      <style:table-cell-properties fo:background-color="#cccccc" fo:wrap-option="wrap"/>
    </style:style>
    <style:style style:name="ce10" style:family="table-cell" style:parent-style-name="Default">
      <style:text-properties fo:color="#231f20" style:text-outline="false" style:text-line-through-style="none" style:font-name="BibleCharisRegular" fo:font-size="9.5pt" fo:language="en" fo:country="US" fo:font-style="normal" fo:text-shadow="none" style:text-underline-style="none" fo:font-weight="normal" style:text-underline-mode="continuous" style:text-overline-mode="continuous" style:text-line-through-mode="continuous" style:font-size-asian="9.5pt" style:language-asian="en" style:country-asian="US" style:font-style-asian="normal" style:font-weight-asian="normal" style:font-name-complex="BibleCharisRegular" style:font-size-complex="5.40000009536743pt" style:language-complex="en" style:country-complex="US"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office:automatic-styles>
  <office:body>
    <office:spreadsheet>
      <table:table table:name="Spanish" table:style-name="ta1" table:print="false">
        <table:table-column table:style-name="co1" table:default-cell-style-name="ce1"/>
        <table:table-column table:style-name="co2" table:number-columns-repeated="2" table:default-cell-style-name="ce6"/>
        <table:table-column table:style-name="co3" table:default-cell-style-name="Default"/>
        <table:table-row table:style-name="ro1">
          <table:table-cell/>
          <table:table-cell table:style-name="ce5" office:value-type="string">
            <text:p>KJV</text:p>
          </table:table-cell>
          <table:table-cell table:style-name="ce5" office:value-type="string">
            <text:p>RVG 2010</text:p>
          </table:table-cell>
          <table:table-cell/>
        </table:table-row>
        <table:table-row table:style-name="ro1">
          <table:table-cell office:value-type="string">
            <text:p>Romans 3:10</text:p>
          </table:table-cell>
          <table:table-cell office:value-type="string">
            <text:p>As it is written, There is none righteous, no, not one:</text:p>
          </table:table-cell>
          <table:table-cell office:value-type="string">
            <text:p>Como está escrito: No hay justo, ni aun uno.</text:p>
          </table:table-cell>
          <table:table-cell/>
        </table:table-row>
        <table:table-row table:style-name="ro2">
          <table:table-cell table:style-name="ce2" office:value-type="string">
            <text:p>Romans 3:23</text:p>
          </table:table-cell>
          <table:table-cell table:style-name="ce7" office:value-type="string">
            <text:p>For all have sinned, and come short of the glory of God;</text:p>
          </table:table-cell>
          <table:table-cell table:style-name="ce7" office:value-type="string">
            <text:p>por cuanto todos pecaron, y están destituidos de la gloria de Dios;</text:p>
          </table:table-cell>
          <table:table-cell table:style-name="ce10"/>
        </table:table-row>
        <table:table-row table:style-name="ro3">
          <table:table-cell office:value-type="string">
            <text:p>Romans 6:23</text:p>
          </table:table-cell>
          <table:table-cell office:value-type="string">
            <text:p>For the <text:span text:style-name="T1">wages of sin is death</text:span>; but the gift of God is eternal life through Jesus Christ our Lord.</text:p>
          </table:table-cell>
          <table:table-cell office:value-type="string">
            <text:p>Porque la <text:span text:style-name="T1">paga del pecado es muerte</text:span>; mas el don de Dios es vida eterna en Cristo Jesús Señor nuestro.</text:p>
          </table:table-cell>
          <table:table-cell table:style-name="ce10"/>
        </table:table-row>
        <table:table-row table:style-name="ro4">
          <table:table-cell table:style-name="ce2" office:value-type="string">
            <text:p>Revelation 20:14-15</text:p>
          </table:table-cell>
          <table:table-cell table:style-name="ce7" office:value-type="string">
            <text:p>And death and hell were cast into the lake of fire. This is the second death. And whosoever was not found written in the book of life was cast into the lake of fire.</text:p>
          </table:table-cell>
          <table:table-cell table:style-name="ce7" office:value-type="string">
            <text:p>Y la muerte y el infierno fueron lanzados en el lago de fuego. Ésta es la muerte segunda. Y el que no fue hallado escrito en el libro de la vida fue lanzado en el lago de fuego.</text:p>
          </table:table-cell>
          <table:table-cell/>
        </table:table-row>
        <table:table-row table:style-name="ro5">
          <table:table-cell office:value-type="string">
            <text:p>Revelation 21:8</text:p>
          </table:table-cell>
          <table:table-cell office:value-type="string">
            <text:p>But the fearful, and unbelieving, and the abominable, and murderers, and whoremongers, and sorcerers, and idolaters, and <text:span text:style-name="T1">all liars</text:span>, shall have their part in the lake which burneth with fire and brimstone: which is the second death.</text:p>
          </table:table-cell>
          <table:table-cell office:value-type="string">
            <text:p>Pero los temerosos e incrédulos, los abominables y homicidas, los fornicarios y hechiceros, los idólatras, y <text:span text:style-name="T1">todos los mentirosos</text:span>, tendrán su parte en el lago que arde con fuego y azufre, que es la muerte segunda.</text:p>
          </table:table-cell>
          <table:table-cell/>
        </table:table-row>
        <table:table-row table:style-name="ro4">
          <table:table-cell table:style-name="ce2" office:value-type="string">
            <text:p>2 Peter 3:9</text:p>
          </table:table-cell>
          <table:table-cell table:style-name="ce7" office:value-type="string">
            <text:p>The Lord is not slack concerning his promise, as some men count slackness; but is longsuffering to us-ward, <text:span text:style-name="T1">not willing that any should perish</text:span>, but that all should come to repentance.</text:p>
          </table:table-cell>
          <table:table-cell table:style-name="ce7" office:value-type="string">
            <text:p>El Señor no tarda su promesa, como algunos la tienen por tardanza; sino que es paciente para con nosotros, <text:span text:style-name="T1">no queriendo que ninguno perezca</text:span>, sino que todos vengan al arrepentimiento.</text:p>
          </table:table-cell>
          <table:table-cell/>
        </table:table-row>
        <table:table-row table:style-name="ro3">
          <table:table-cell office:value-type="string">
            <text:p>Romans 5:8</text:p>
          </table:table-cell>
          <table:table-cell office:value-type="string">
            <text:p>But God commendeth his love toward us, in that, while we were yet sinners, <text:span text:style-name="T1">Christ died for us</text:span>.</text:p>
          </table:table-cell>
          <table:table-cell table:style-name="ce8" office:value-type="string">
            <text:p>Mas Dios encarece su amor para con nosotros, en que siendo aún pecadores, <text:span text:style-name="T1">Cristo murió por </text:span><text:span text:style-name="T1">nosotros</text:span>.</text:p>
          </table:table-cell>
          <table:table-cell/>
        </table:table-row>
        <table:table-row table:style-name="ro4">
          <table:table-cell table:style-name="ce2" office:value-type="string">
            <text:p>Hebrews 4:15</text:p>
          </table:table-cell>
          <table:table-cell table:style-name="ce7" office:value-type="string">
            <text:p>For we have not an high priest which cannot be touched with the feeling of our infirmities; but was in <text:span text:style-name="T1">all points tempted like as we are</text:span>, yet without sin.</text:p>
          </table:table-cell>
          <table:table-cell table:style-name="ce9" office:value-type="string">
            <text:p>Porque no tenemos un Sumo Sacerdote que no pueda compadecerse de nuestras flaquezas; sino uno que fue <text:span text:style-name="T1">tentado en todo según nuestra </text:span><text:span text:style-name="T1">semejanza</text:span>, pero sin pecado.</text:p>
          </table:table-cell>
          <table:table-cell/>
        </table:table-row>
        <table:table-row table:style-name="ro3">
          <table:table-cell office:value-type="string">
            <text:p>1 John 2:2</text:p>
          </table:table-cell>
          <table:table-cell office:value-type="string">
            <text:p>And he is the propitiation for our sins: and not for ours only, but also for the sins of the <text:span text:style-name="T1">whole world.</text:span></text:p>
          </table:table-cell>
          <table:table-cell office:value-type="string">
            <text:p>Y Él es la propiciación por nuestros pecados; y no solamente por los nuestros, sino también por los de <text:span text:style-name="T1">todo el mundo.</text:span></text:p>
          </table:table-cell>
          <table:table-cell/>
        </table:table-row>
        <table:table-row table:style-name="ro4">
          <table:table-cell table:style-name="ce2" office:value-type="string">
            <text:p>1 Peter 2:24</text:p>
          </table:table-cell>
          <table:table-cell table:style-name="ce7" office:value-type="string">
            <text:p>Who his own self bare our sins in his own body on the tree, that we, being dead to sins, should live unto righteousness: by whose stripes ye were healed.</text:p>
          </table:table-cell>
          <table:table-cell table:style-name="ce7" office:value-type="string">
            <text:p>Quien llevó Él mismo nuestros pecados en su cuerpo sobre el madero, para que nosotros, siendo muertos a los pecados, vivamos a la justicia; por las heridas del cual habéis sido sanados.</text:p>
          </table:table-cell>
          <table:table-cell/>
        </table:table-row>
        <table:table-row table:style-name="ro3">
          <table:table-cell office:value-type="string">
            <text:p>Acts 2:31</text:p>
          </table:table-cell>
          <table:table-cell office:value-type="string">
            <text:p>He seeing this before spake of the resurrection of Christ, that his soul was not left in hell, neither his flesh did see corruption.</text:p>
          </table:table-cell>
          <table:table-cell office:value-type="string">
            <text:p>viéndolo antes, habló de la resurrección de Cristo, que su alma no fue dejada en el infierno, ni su carne vio corrupción.</text:p>
          </table:table-cell>
          <table:table-cell/>
        </table:table-row>
        <table:table-row table:style-name="ro4">
          <table:table-cell table:style-name="ce2" office:value-type="string">
            <text:p>Acts 16:30-31</text:p>
          </table:table-cell>
          <table:table-cell table:style-name="ce7" office:value-type="string">
            <text:p>And brought them out, and said, Sirs, what must I do to be saved? And they said, <text:span text:style-name="T1">Believe on the </text:span><text:span text:style-name="T1">Lord Jesus Christ, and thou shalt be saved</text:span>, and thy house.</text:p>
          </table:table-cell>
          <table:table-cell table:style-name="ce7" office:value-type="string">
            <text:p>y sacándolos, les dijo: Señores, ¿qué debo hacer para ser salvo? Y ellos dijeron: <text:span text:style-name="T1">Cree en el Señor </text:span><text:span text:style-name="T1">Jesucristo, y serás salvo tú</text:span>, y tu casa.</text:p>
          </table:table-cell>
          <table:table-cell/>
        </table:table-row>
        <table:table-row table:style-name="ro3">
          <table:table-cell office:value-type="string">
            <text:p>John 3:16</text:p>
          </table:table-cell>
          <table:table-cell office:value-type="string">
            <text:p>For God so loved the world, that he gave his only begotten Son, that whosoever believeth in him should not perish, but have everlasting life.</text:p>
          </table:table-cell>
          <table:table-cell office:value-type="string">
            <text:p>Porque de tal manera amó Dios al mundo, que ha dado a su Hijo unigénito, para que todo aquel que en Él cree, no se pierda, mas tenga vida eterna.</text:p>
          </table:table-cell>
          <table:table-cell/>
        </table:table-row>
        <table:table-row table:style-name="ro4">
          <table:table-cell table:style-name="ce2" office:value-type="string">
            <text:p>John 3:18</text:p>
          </table:table-cell>
          <table:table-cell table:style-name="ce7" office:value-type="string">
            <text:p>He that believeth on him is not condemned: but he that believeth not is condemned already, because he hath not believed in the name of the only begotten Son of God.</text:p>
          </table:table-cell>
          <table:table-cell table:style-name="ce7" office:value-type="string">
            <text:p>El que en Él cree, no es condenado, pero el que no cree, ya es condenado, porque no ha creído en el nombre del unigénito Hijo de Dios.</text:p>
          </table:table-cell>
          <table:table-cell/>
        </table:table-row>
        <table:table-row table:style-name="ro3">
          <table:table-cell office:value-type="string">
            <text:p>Romans 4:5</text:p>
          </table:table-cell>
          <table:table-cell office:value-type="string">
            <text:p>But to him that worketh not, but believeth on him that justifieth the ungodly, his faith is counted for righteousness.</text:p>
          </table:table-cell>
          <table:table-cell office:value-type="string">
            <text:p>Pero al que no obra, pero cree en Aquél que justifica al impío, su fe le es contada por justicia.</text:p>
          </table:table-cell>
          <table:table-cell/>
        </table:table-row>
        <table:table-row table:style-name="ro3">
          <table:table-cell table:style-name="ce2" office:value-type="string">
            <text:p>Acts 13:39</text:p>
          </table:table-cell>
          <table:table-cell table:style-name="ce7" office:value-type="string">
            <text:p>And by him all that believe are justified from all things, from which ye could not be justified by the law of Moses.</text:p>
          </table:table-cell>
          <table:table-cell table:style-name="ce7" office:value-type="string">
            <text:p>y por Él, todos los que creen, son justificados de todas las cosas que no pudieron ser justificados por la ley de Moisés.</text:p>
          </table:table-cell>
          <table:table-cell/>
        </table:table-row>
        <table:table-row table:style-name="ro3">
          <table:table-cell office:value-type="string">
            <text:p>Ephesians 2:8-9</text:p>
          </table:table-cell>
          <table:table-cell office:value-type="string">
            <text:p>For by grace are ye saved through faith; and that not of yourselves: it is the gift of God: Not of works, lest any man should boast.</text:p>
          </table:table-cell>
          <table:table-cell office:value-type="string">
            <text:p>Porque por gracia sois salvos por medio de la fe, y esto no de vosotros; pues es don de Dios; no por obras, para que nadie se gloríe.</text:p>
          </table:table-cell>
          <table:table-cell/>
        </table:table-row>
        <table:table-row table:style-name="ro3">
          <table:table-cell table:style-name="ce2" office:value-type="string">
            <text:p>Romans 6:23</text:p>
          </table:table-cell>
          <table:table-cell table:style-name="ce7" office:value-type="string">
            <text:p>For the wages of sin is death; but the <text:span text:style-name="T1">gift of God</text:span> is <text:span text:style-name="T1">eternal</text:span> life through Jesus Christ our Lord.</text:p>
          </table:table-cell>
          <table:table-cell table:style-name="ce7" office:value-type="string">
            <text:p>Porque la paga del pecado es muerte; mas el <text:span text:style-name="T1">don </text:span><text:span text:style-name="T1">de Dios</text:span> es vida <text:span text:style-name="T1">eterna</text:span> en Cristo Jesús Señor nuestro.</text:p>
          </table:table-cell>
          <table:table-cell/>
        </table:table-row>
        <table:table-row table:style-name="ro3">
          <table:table-cell office:value-type="string">
            <text:p>John 3:36</text:p>
          </table:table-cell>
          <table:table-cell office:value-type="string">
            <text:p>He that believeth on the Son <text:span text:style-name="T1">hath everlasting life</text:span>: and he that believeth not the Son shall not see life; but the wrath of God abideth on him.</text:p>
          </table:table-cell>
          <table:table-cell office:value-type="string">
            <text:p>El que cree en el Hijo <text:span text:style-name="T1">tiene vida eterna</text:span>; mas el que es incrédulo al Hijo no verá la vida, sino que la ira de Dios está sobre él.</text:p>
          </table:table-cell>
          <table:table-cell/>
        </table:table-row>
        <table:table-row table:style-name="ro2">
          <table:table-cell table:style-name="ce2" office:value-type="string">
            <text:p>John 6:47</text:p>
          </table:table-cell>
          <table:table-cell table:style-name="ce7" office:value-type="string">
            <text:p>Verily, verily, I say unto you, He that believeth on me hath everlasting life.</text:p>
          </table:table-cell>
          <table:table-cell table:style-name="ce7" office:value-type="string">
            <text:p>De cierto, de cierto os digo: El que cree en mí tiene vida eterna.</text:p>
          </table:table-cell>
          <table:table-cell/>
        </table:table-row>
        <table:table-row table:style-name="ro3">
          <table:table-cell office:value-type="string">
            <text:p>John 11:25</text:p>
          </table:table-cell>
          <table:table-cell office:value-type="string">
            <text:p>Jesus said unto her, I am the resurrection, and the life: he that believeth in me, though he were dead, yet shall he live:</text:p>
          </table:table-cell>
          <table:table-cell office:value-type="string">
            <text:p>Jesús le dijo: Yo soy la resurrección y la vida; el que cree en mí, aunque esté muerto, vivirá.</text:p>
          </table:table-cell>
          <table:table-cell/>
        </table:table-row>
        <table:table-row table:style-name="ro2">
          <table:table-cell office:value-type="string">
            <text:p>John 11:26</text:p>
          </table:table-cell>
          <table:table-cell office:value-type="string">
            <text:p>And whosoever liveth and believeth in me <text:span text:style-name="T1">shall </text:span><text:span text:style-name="T1">never die.</text:span> Believest thou this?</text:p>
          </table:table-cell>
          <table:table-cell office:value-type="string">
            <text:p>Y todo aquel que vive y cree en mí, <text:span text:style-name="T1">no morirá </text:span><text:span text:style-name="T1">eternamente.</text:span> ¿Crees esto?</text:p>
          </table:table-cell>
          <table:table-cell/>
        </table:table-row>
        <table:table-row table:style-name="ro3">
          <table:table-cell table:style-name="ce2" office:value-type="string">
            <text:p>John 1:12</text:p>
          </table:table-cell>
          <table:table-cell table:style-name="ce7" office:value-type="string">
            <text:p>But as many as received him, to them gave he power to become the sons of God, even to them that believe on his name:</text:p>
          </table:table-cell>
          <table:table-cell table:style-name="ce7" office:value-type="string">
            <text:p>Mas a todos los que le recibieron, a los que creen en su nombre, les dio potestad de ser hechos hijos de Dios.</text:p>
          </table:table-cell>
          <table:table-cell/>
        </table:table-row>
        <table:table-row table:style-name="ro3">
          <table:table-cell office:value-type="string">
            <text:p>Hebrews 13:5</text:p>
          </table:table-cell>
          <table:table-cell office:value-type="string">
            <text:p>Let your conversation be without covetousness; and be content with such things as ye have: for he hath said, I will never leave thee, nor forsake thee.</text:p>
          </table:table-cell>
          <table:table-cell office:value-type="string">
            <text:p>Sean vuestras costumbres sin avaricia; contentos con lo que tenéis; porque Él dijo: No te dejaré ni te desampararé.</text:p>
          </table:table-cell>
          <table:table-cell/>
        </table:table-row>
        <table:table-row table:style-name="ro4">
          <table:table-cell table:style-name="ce2" office:value-type="string">
            <text:p>1 John 5:10</text:p>
          </table:table-cell>
          <table:table-cell table:style-name="ce7" office:value-type="string">
            <text:p>He that believeth on the Son of God hath the witness in himself: he that believeth not God hath made him a liar; because he believeth not the record that God gave of his Son.</text:p>
          </table:table-cell>
          <table:table-cell table:style-name="ce7" office:value-type="string">
            <text:p>El que cree en el Hijo de Dios, tiene el testimonio en sí mismo; el que no cree a Dios, le ha hecho mentiroso; porque no ha creído en el testimonio que Dios ha dado de su Hijo.</text:p>
          </table:table-cell>
          <table:table-cell/>
        </table:table-row>
        <table:table-row table:style-name="ro2">
          <table:table-cell table:style-name="ce2" office:value-type="string">
            <text:p>1 John 5:11</text:p>
          </table:table-cell>
          <table:table-cell table:style-name="ce7" office:value-type="string">
            <text:p>And this is the record, that God hath given to us <text:span text:style-name="T1">eternal life</text:span>, and this life is in his Son.</text:p>
          </table:table-cell>
          <table:table-cell table:style-name="ce7" office:value-type="string">
            <text:p>Y éste es el testimonio: Que Dios nos ha dado <text:span text:style-name="T1">vida </text:span><text:span text:style-name="T1">eterna</text:span>; y esta vida está en su Hijo.</text:p>
          </table:table-cell>
          <table:table-cell/>
        </table:table-row>
        <table:table-row table:style-name="ro4">
          <table:table-cell office:value-type="string">
            <text:p>1 John 5:13</text:p>
          </table:table-cell>
          <table:table-cell office:value-type="string">
            <text:p>These things have I written unto you that believe on the name of the Son of God; that ye may know that ye have eternal life, and that ye may believe on the name of the Son of God.</text:p>
          </table:table-cell>
          <table:table-cell office:value-type="string">
            <text:p>Estas cosas os he escrito a vosotros que creéis en el nombre del Hijo de Dios, para que sepáis que tenéis vida eterna, y para que creáis en el nombre del Hijo de Dios.</text:p>
          </table:table-cell>
          <table:table-cell/>
        </table:table-row>
        <table:table-row table:style-name="ro3">
          <table:table-cell table:style-name="ce2" office:value-type="string">
            <text:p>Romans 10:9</text:p>
          </table:table-cell>
          <table:table-cell table:style-name="ce7" office:value-type="string">
            <text:p>That if thou shalt confess with thy mouth the Lord Jesus, and shalt believe in thine heart that God hath raised him from the dead, thou shalt be saved.</text:p>
          </table:table-cell>
          <table:table-cell table:style-name="ce7" office:value-type="string">
            <text:p>Que si confesares con tu boca al Señor Jesús, y creyeres en tu corazón que Dios le levantó de los muertos, serás salvo.</text:p>
          </table:table-cell>
          <table:table-cell/>
        </table:table-row>
        <table:table-row table:style-name="ro2">
          <table:table-cell office:value-type="string">
            <text:p>Romans 10:13</text:p>
          </table:table-cell>
          <table:table-cell office:value-type="string">
            <text:p>For whosoever shall call upon the name of the Lord <text:span text:style-name="T1">shall be saved.</text:span></text:p>
          </table:table-cell>
          <table:table-cell office:value-type="string">
            <text:p>Porque todo aquel que invocare el nombre del Señor, <text:span text:style-name="T1">será salvo.</text:span></text:p>
          </table:table-cell>
          <table:table-cell/>
        </table:table-row>
        <table:table-row table:style-name="ro6" table:number-rows-repeated="4">
          <table:table-cell table:number-columns-repeated="4"/>
        </table:table-row>
        <table:table-row table:style-name="ro6">
          <table:table-cell/>
          <table:table-cell table:style-name="ce8"/>
          <table:table-cell table:number-columns-repeated="2"/>
        </table:table-row>
        <table:table-row table:style-name="ro6">
          <table:table-cell table:style-name="ce3"/>
          <table:table-cell table:style-name="ce8" table:number-columns-repeated="2"/>
          <table:table-cell/>
        </table:table-row>
        <table:table-row table:style-name="ro2">
          <table:table-cell table:style-name="ce4" office:value-type="string">
            <text:p>Proverbs 11:30</text:p>
          </table:table-cell>
          <table:table-cell table:style-name="ce8" office:value-type="string">
            <text:p>The fruit of the righteous is a tree of life; and he that winneth souls is wise.</text:p>
          </table:table-cell>
          <table:table-cell table:style-name="ce8" office:value-type="string">
            <text:p>El fruto del justo es árbol de vida; y el que gana almas es sabio.</text:p>
          </table:table-cell>
          <table:table-cell/>
        </table:table-row>
        <table:table-row table:style-name="ro6" table:number-rows-repeated="2">
          <table:table-cell table:style-name="Default" table:number-columns-repeated="2"/>
          <table:table-cell table:style-name="ce8"/>
          <table:table-cell/>
        </table:table-row>
        <table:table-row table:style-name="ro2">
          <table:table-cell table:style-name="ce3" office:value-type="string">
            <text:p>Mark 16:15</text:p>
          </table:table-cell>
          <table:table-cell table:style-name="ce8" office:value-type="string">
            <text:p>And he said unto them, <text:s/>Go ye into all the world, and preach the gospel to every creature.</text:p>
          </table:table-cell>
          <table:table-cell table:style-name="ce8" office:value-type="string">
            <text:p>Y les dijo: Id por todo el mundo y predicad el evangelio a toda criatura.</text:p>
          </table:table-cell>
          <table:table-cell/>
        </table:table-row>
        <table:table-row table:style-name="ro6" table:number-rows-repeated="2">
          <table:table-cell table:style-name="ce3"/>
          <table:table-cell table:style-name="ce8" table:number-columns-repeated="2"/>
          <table:table-cell/>
        </table:table-row>
        <table:table-row table:style-name="ro2">
          <table:table-cell office:value-type="string">
            <text:p>Romans 10:17</text:p>
          </table:table-cell>
          <table:table-cell office:value-type="string">
            <text:p>So then faith cometh by hearing, and hearing by the word of God.</text:p>
          </table:table-cell>
          <table:table-cell office:value-type="string">
            <text:p>Así que la fe viene por el oír, y el oír, por la palabra de Dios.</text:p>
          </table:table-cell>
          <table:table-cell/>
        </table:table-row>
        <table:table-row table:style-name="ro6" table:number-rows-repeated="2">
          <table:table-cell table:number-columns-repeated="4"/>
        </table:table-row>
        <table:table-row table:style-name="ro4">
          <table:table-cell office:value-type="string">
            <text:p>John 4:42</text:p>
          </table:table-cell>
          <table:table-cell office:value-type="string">
            <text:p>And said unto the woman, Now we believe, not because of thy saying: for we have heard him ourselves, and know that this is indeed the Christ, the Saviour of the world.</text:p>
          </table:table-cell>
          <table:table-cell office:value-type="string">
            <text:p>Y decían a la mujer: Ahora creemos, no sólo por tu dicho, sino porque nosotros mismos le hemos oído, y sabemos que verdaderamente Éste es el Cristo, el Salvador del mundo.</text:p>
          </table:table-cell>
          <table:table-cell/>
        </table:table-row>
        <table:table-row table:style-name="ro4" table:number-rows-repeated="1048529">
          <table:table-cell table:number-columns-repeated="4"/>
        </table:table-row>
        <table:table-row table:style-name="ro4">
          <table:table-cell table:number-columns-repeated="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ibleCharisRegular" svg:font-family="BibleCharisRegular"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ja" style:country-asian="JP" style:font-name-complex="Tahoma" style:language-complex="ar" style:country-complex="SA"/>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S P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1965in" fo:margin-bottom="0.1965in" fo:margin-left="0.1965in" fo:margin-right="0.1965in"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31">12/31/2015</text:date>, <text:time>23:50: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7T10:56:48.45</meta:creation-date>
    <dc:date>2015-12-31T23:50:44.34</dc:date>
    <meta:editing-duration>PT6H15M43S</meta:editing-duration>
    <meta:editing-cycles>38</meta:editing-cycles>
    <meta:generator>OpenOffice/4.0.1$Win32 OpenOffice.org_project/401m5$Build-9714</meta:generator>
    <meta:print-date>2013-04-17T16:56:36.45</meta:print-date>
    <meta:document-statistic meta:table-count="1" meta:cell-count="101" meta:object-count="0"/>
  </office:meta>
</office:document-meta>
</file>